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0ECEB4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5.729cm, 2.893cm, 3.424cm, 4.87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729cm, 2.892cm, 3.423cm, 4.87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24.522cm" svg:height="12.706cm" svg:x="0cm" svg:y="0cm">
        <draw:image xlink:href="Pictures/10000000000006900000041A0ECEB472.png" xlink:type="simple" xlink:show="embed" xlink:actuate="onLoad">
          <text:p/>
        </draw:image>
      </draw:frame>
      <text:p text:style-name="P1"><draw:frame draw:style-name="fr1" text:anchor-type="as-char" svg:width="24.469cm" svg:height="12.679cm" draw:z-index="1"><draw:image xlink:href="Pictures/10000000000006900000041A0ECEB47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BALI Morhat</meta:initial-creator>
    <dc:creator>JEBALI Morhat</dc:creator>
    <meta:editing-cycles>1</meta:editing-cycles>
    <meta:creation-date>2024-01-12T10:12:00</meta:creation-date>
    <dc:date>2024-01-12T10:16:00</dc:date>
    <meta:editing-duration>PT4S</meta:editing-duration>
    <meta:generator>OpenOffice/4.1.3$Win32 OpenOffice.org_project/413m1$Build-9783</meta:generator>
    <meta:print-date>2024-01-22T13:43:49.29</meta:print-date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Company">CD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